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1" svg:font-family="'Droid Sans Fallback', 'Times New Roman'" style:font-pitch="variable"/>
    <style:font-face style:name="Gentium Basic" svg:font-family="'Gentium Basic'" style:font-pitch="variable"/>
    <style:font-face style:name="Lohit Hindi3" svg:font-family="'Lohit Hindi', 'MS Mincho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bf8f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0d9653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6a02c9" officeooo:paragraph-rsid="000d965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weight="bold" officeooo:paragraph-rsid="00415ed1" style:font-weight-asian="bold" style:font-name-complex="Verdan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officeooo:paragraph-rsid="003e1ddd" style:language-asian="es" style:country-asian="ES" style:font-name-complex="Verdana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415ed1" style:font-size-asian="12pt" style:language-asian="es" style:country-asian="ES" style:font-weight-asian="bold" style:font-name-complex="Verdana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15ed1"/>
    </style:style>
    <style:style style:name="P12" style:family="paragraph" style:parent-style-name="Standard">
      <style:paragraph-properties fo:margin-left="0cm" fo:margin-right="0.194cm" fo:margin-top="0.162cm" fo:margin-bottom="0cm" loext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rsid="00354224" officeooo:paragraph-rsid="0035422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15ed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15ed1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officeooo:paragraph-rsid="00415ed1" style:font-name-complex="Verdana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paragraph-rsid="00415ed1" style:font-name-complex="Verdan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weight="normal" officeooo:paragraph-rsid="00415ed1" style:font-weight-asian="normal" style:font-name-complex="Verdana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2pt" officeooo:paragraph-rsid="00415ed1" style:font-name-asian="Times New Roman" style:font-size-asian="12pt" style:language-asian="es" style:country-asian="AR" style:font-name-complex="Verdana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officeooo:paragraph-rsid="00415ed1" style:language-asian="es" style:country-asian="ES" style:font-name-complex="Verdana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weight="bold" officeooo:paragraph-rsid="00415ed1" style:font-name-asian="Times New Roman" style:language-asian="es" style:country-asian="AR" style:font-weight-asian="bold" style:font-name-complex="Verdana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fo:font-weight="bold" officeooo:rsid="006a02c9" officeooo:paragraph-rsid="00415ed1" style:font-size-asian="11pt" style:language-asian="es" style:country-asian="ES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MX" officeooo:paragraph-rsid="00415ed1" style:font-size-asian="11pt" style:font-name-complex="Verdana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weight="normal" officeooo:paragraph-rsid="00415ed1" style:font-name-asian="Times New Roman" style:language-asian="es" style:country-asian="AR" style:font-weight-asian="normal" style:font-name-complex="Verdana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weight="normal" officeooo:paragraph-rsid="00415ed1" style:language-asian="es" style:country-asian="ES" style:font-weight-asian="normal" style:font-name-complex="Verdana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paragraph-rsid="00415ed1" style:font-weight-asian="normal" style:font-weight-complex="normal"/>
    </style:style>
    <style:style style:name="P2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MX" officeooo:paragraph-rsid="00415ed1" fo:background-color="#ffff00" style:font-size-asian="11pt" style:font-name-complex="Verdana" style:font-size-complex="11pt"/>
    </style:style>
    <style:style style:name="P2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MX" officeooo:paragraph-rsid="00415ed1" style:font-size-asian="11pt" style:font-name-complex="Verdana" style:font-size-complex="11pt"/>
    </style:style>
    <style:style style:name="P2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officeooo:paragraph-rsid="00415ed1" style:font-size-asian="11pt" style:font-name-complex="Verdana" style:font-size-complex="11pt"/>
    </style:style>
    <style:style style:name="P2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officeooo:paragraph-rsid="00415ed1" style:font-name-asian="Times New Roman" style:language-asian="es" style:country-asian="AR" style:font-name-complex="Verdana"/>
    </style:style>
    <style:style style:name="P3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language="es" fo:country="MX" officeooo:paragraph-rsid="00415ed1" style:language-asian="es" style:country-asian="ES" style:font-name-complex="Verdana"/>
    </style:style>
    <style:style style:name="P3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415ed1" style:font-size-asian="11pt" style:font-name-complex="Verdana" style:font-size-complex="11pt"/>
    </style:style>
    <style:style style:name="P32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415ed1"/>
    </style:style>
    <style:style style:name="P33" style:family="paragraph" style:parent-style-name="Cuerpo_20_del_20_texto_20__28_2_29_">
      <style:paragraph-properties fo:margin-top="0cm" fo:margin-bottom="0cm" loext:contextual-spacing="false" fo:line-height="150%" fo:text-align="justify" style:justify-single-word="false"/>
      <style:text-properties officeooo:paragraph-rsid="00415ed1"/>
    </style:style>
    <style:style style:name="P34" style:family="paragraph" style:parent-style-name="Cuerpo_20_del_20_texto_20__28_2_29_">
      <style:paragraph-properties fo:margin-top="0cm" fo:margin-bottom="0cm" loext:contextual-spacing="false" fo:line-height="150%" fo:text-align="justify" style:justify-single-word="false"/>
      <style:text-properties fo:color="#000000" officeooo:paragraph-rsid="00415ed1" style:font-name-asian="Times New Roman" style:language-asian="es" style:country-asian="AR"/>
    </style:style>
    <style:style style:name="P35" style:family="paragraph" style:parent-style-name="Text_20_body">
      <style:text-properties style:font-name="Verdana" fo:font-size="9pt" officeooo:paragraph-rsid="000d9653" style:font-size-asian="7.84999990463257pt" style:font-size-complex="9pt"/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MX" fo:font-weight="bold" officeooo:rsid="003b2396" officeooo:paragraph-rsid="004856fa" style:font-name-asian="Verdana" style:font-size-asian="11pt" style:font-weight-asian="bold" style:font-name-complex="Verdana" style:font-size-complex="11pt" style:font-weight-complex="bold"/>
    </style:style>
    <style:style style:name="P37" style:family="paragraph" style:parent-style-name="EXPEDIENTE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paragraph-rsid="000d9653" style:font-size-asian="11pt" style:font-weight-asian="bold" style:font-size-complex="11pt"/>
    </style:style>
    <style:style style:name="P38" style:family="paragraph" style:parent-style-name="Heading_20_3">
      <style:text-properties style:font-name="Verdana" fo:font-size="11pt" officeooo:paragraph-rsid="000d9653" style:font-size-asian="11pt" style:font-size-complex="11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0d9653" style:font-size-asian="11pt" style:font-size-complex="11pt"/>
    </style:style>
    <style:style style:name="P40" style:family="paragraph" style:parent-style-name="Standard" style:list-style-name="L1">
      <style:paragraph-properties fo:text-align="center" style:justify-single-word="false"/>
      <style:text-properties style:font-name="Verdana" fo:font-size="11pt" officeooo:rsid="003fdac9" officeooo:paragraph-rsid="003fdac9" style:font-size-asian="11pt" style:font-size-complex="11pt"/>
    </style:style>
    <style:style style:name="T1" style:family="text">
      <style:text-properties officeooo:rsid="00384dd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1c99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ab42" style:font-weight-asian="bold" style:font-weight-complex="bold"/>
    </style:style>
    <style:style style:name="T6" style:family="text">
      <style:text-properties fo:font-style="normal" fo:font-weight="normal" officeooo:rsid="00354224" style:font-style-asian="normal" style:font-weight-asian="normal" style:font-style-complex="normal" style:font-weight-complex="normal"/>
    </style:style>
    <style:style style:name="T7" style:family="text">
      <style:text-properties fo:font-style="normal" officeooo:rsid="00354224" style:font-name-asian="Times New Roman" style:language-asian="es" style:country-asian="AR" style:font-style-asian="normal" style:font-style-complex="normal"/>
    </style:style>
    <style:style style:name="T8" style:family="text">
      <style:text-properties fo:language="es" fo:country="AR" style:font-name-complex="Arial"/>
    </style:style>
    <style:style style:name="T9" style:family="text">
      <style:text-properties fo:language="es" fo:country="AR" officeooo:rsid="003ded0b" style:font-name-complex="Arial"/>
    </style:style>
    <style:style style:name="T10" style:family="text">
      <style:text-properties fo:language="es" fo:country="AR" officeooo:rsid="002c0778" style:font-name-complex="Arial"/>
    </style:style>
    <style:style style:name="T11" style:family="text">
      <style:text-properties fo:language="es" fo:country="AR" officeooo:rsid="003d49b0" style:font-name-complex="Arial"/>
    </style:style>
    <style:style style:name="T12" style:family="text">
      <style:text-properties fo:language="es" fo:country="AR" officeooo:rsid="00415ed1" style:font-name-complex="Arial"/>
    </style:style>
    <style:style style:name="T13" style:family="text">
      <style:text-properties fo:language="es" fo:country="AR" officeooo:rsid="004856fa" style:font-name-complex="Arial"/>
    </style:style>
    <style:style style:name="T14" style:family="text">
      <style:text-properties fo:language="es" fo:country="AR" officeooo:rsid="004a3631" style:font-name-complex="Arial"/>
    </style:style>
    <style:style style:name="T15" style:family="text">
      <style:text-properties officeooo:rsid="0013ab42"/>
    </style:style>
    <style:style style:name="T16" style:family="text">
      <style:text-properties officeooo:rsid="001eeaf7"/>
    </style:style>
    <style:style style:name="T17" style:family="text">
      <style:text-properties officeooo:rsid="00844034"/>
    </style:style>
    <style:style style:name="T18" style:family="text">
      <style:text-properties officeooo:rsid="007904aa"/>
    </style:style>
    <style:style style:name="T19" style:family="text">
      <style:text-properties officeooo:rsid="0066b761"/>
    </style:style>
    <style:style style:name="T20" style:family="text">
      <style:text-properties style:font-name="Verdana" fo:font-weight="bold" style:font-weight-asian="bold" style:font-name-complex="Verdana"/>
    </style:style>
    <style:style style:name="T21" style:family="text">
      <style:text-properties style:font-name="Verdana" fo:font-weight="bold" style:font-weight-asian="bold" style:font-name-complex="Verdana" style:font-weight-complex="bold"/>
    </style:style>
    <style:style style:name="T22" style:family="text">
      <style:text-properties style:font-name="Verdana" style:font-name-complex="Verdana"/>
    </style:style>
    <style:style style:name="T23" style:family="text">
      <style:text-properties fo:color="#000000"/>
    </style:style>
    <style:style style:name="T24" style:family="text">
      <style:text-properties fo:color="#000000" style:font-name-asian="Times New Roman" style:language-asian="es" style:country-asian="AR"/>
    </style:style>
    <style:style style:name="T25" style:family="text">
      <style:text-properties fo:color="#000000" officeooo:rsid="0013ab42" style:font-name-asian="Times New Roman" style:language-asian="es" style:country-asian="AR"/>
    </style:style>
    <style:style style:name="T26" style:family="text">
      <style:text-properties fo:color="#000000" officeooo:rsid="003bf8f0" style:font-name-asian="Times New Roman" style:language-asian="es" style:country-asian="AR"/>
    </style:style>
    <style:style style:name="T27" style:family="text">
      <style:text-properties fo:color="#000000" officeooo:rsid="003d49b0" style:font-name-asian="Times New Roman" style:language-asian="es" style:country-asian="AR"/>
    </style:style>
    <style:style style:name="T28" style:family="text">
      <style:text-properties fo:color="#000000" fo:font-weight="bold" style:font-name-asian="Times New Roman" style:language-asian="es" style:country-asian="AR" style:font-weight-asian="bold" style:font-weight-complex="bold"/>
    </style:style>
    <style:style style:name="T29" style:family="text">
      <style:text-properties fo:color="#000000" fo:font-weight="bold" officeooo:rsid="003bf8f0" style:font-name-asian="Times New Roman" style:language-asian="es" style:country-asian="AR" style:font-weight-asian="bold" style:font-weight-complex="bold"/>
    </style:style>
    <style:style style:name="T30" style:family="text">
      <style:text-properties fo:color="#000000" fo:font-weight="bold" officeooo:rsid="00189124" style:font-name-asian="Times New Roman" style:language-asian="es" style:country-asian="AR" style:font-weight-asian="bold" style:font-weight-complex="bold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normal" officeooo:rsid="003bf8f0" style:font-name-asian="Times New Roman" style:language-asian="es" style:country-asian="AR" style:font-weight-asian="normal" style:font-weight-complex="normal"/>
    </style:style>
    <style:style style:name="T33" style:family="text">
      <style:text-properties fo:color="#000000" fo:font-weight="normal" officeooo:rsid="003d49b0" style:font-name-asian="Times New Roman" style:language-asian="es" style:country-asian="AR" style:font-weight-asian="normal" style:font-weight-complex="normal"/>
    </style:style>
    <style:style style:name="T34" style:family="text">
      <style:text-properties fo:color="#000000" style:font-name="Verdana" fo:font-weight="bold" style:font-name-asian="Times New Roman" style:language-asian="es" style:country-asian="AR" style:font-weight-asian="bold" style:font-name-complex="Verdana" style:font-weight-complex="bold"/>
    </style:style>
    <style:style style:name="T35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36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37" style:family="text">
      <style:text-properties fo:color="#000000" style:font-name="Verdana" fo:font-size="11pt" style:font-size-asian="11pt" style:font-name-complex="Verdana" style:font-size-complex="11pt"/>
    </style:style>
    <style:style style:name="T38" style:family="text">
      <style:text-properties fo:color="#000000" style:font-name="Verdana" fo:font-size="12pt" fo:font-weight="bold" style:font-name-asian="Times New Roman" style:font-size-asian="12pt" style:language-asian="es" style:country-asian="AR" style:font-weight-asian="bold" style:font-name-complex="Verdana" style:font-size-complex="12pt" style:font-weight-complex="bold"/>
    </style:style>
    <style:style style:name="T39" style:family="text">
      <style:text-properties officeooo:rsid="003fdac9"/>
    </style:style>
    <style:style style:name="T40" style:family="text">
      <style:text-properties officeooo:rsid="002a3adf"/>
    </style:style>
    <style:style style:name="T41" style:family="text">
      <style:text-properties officeooo:rsid="002ac63f"/>
    </style:style>
    <style:style style:name="T42" style:family="text">
      <style:text-properties officeooo:rsid="002935a1"/>
    </style:style>
    <style:style style:name="T43" style:family="text">
      <style:text-properties officeooo:rsid="0046a410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2"/><text:span text:style-name="T1">PROYECTOS DE LEY </text:span>N.º <text:span text:style-name="T3">33888 – CD – FJV y sus <text:s/>Acums. Nros. 34450 – CD – FP - UCR, <text:s/>34454 – CD – IGUALDAD, 34708 – CD – CSF – PP, 34775 – CD – FP – NEO – UCR, 34487 – CD – FP – PS, <text:s/>y 35051 - <text:s/>PE – MENSAJE Nº 4711 </text:span></text:p>
      <text:list xml:id="list5764910180208701775" text:style-name="L1">
        <text:list-header>
          <text:p text:style-name="P40">DICTAMEN</text:p>
        </text:list-header>
      </text:list>
      <text:p text:style-name="P6"/>
      <text:h text:style-name="P38" text:outline-level="3">Diputadas y Diputados de Santa Fe:</text:h>
      <text:p text:style-name="P35"/>
      <text:p text:style-name="P5">La Comisión de Asuntos Constitucionales y Legislación General ha considerado el proyecto de ley <text:span text:style-name="T5">Nº 33888 – CD – FJV</text:span><text:span text:style-name="T15">, de autoría de las Diputadas </text:span><text:span text:style-name="Fuente_20_de_20_párrafo_20_predeter.1"><text:span text:style-name="T25">Chialvo y Simoncini y de los </text:span></text:span><text:span text:style-name="Fuente_20_de_20_párrafo_20_predeter.1"><text:span text:style-name="T26">D</text:span></text:span><text:span text:style-name="Fuente_20_de_20_párrafo_20_predeter.1"><text:span text:style-name="T25">iputados Bacarella y Cavallero</text:span></text:span><text:span text:style-name="T15">; por el cual se</text:span><text:span text:style-name="Fuente_20_de_20_párrafo_20_predeter.1"><text:span text:style-name="T25"> <text:s/>crea el Registro Provincial de Abogado del Niño, la Niña y el Adolescente</text:span></text:span><text:span text:style-name="T15">, y sus acumulados proyectos de ley </text:span><text:span text:style-name="T5">Nº</text:span> <text:span text:style-name="Fuente_20_de_20_párrafo_20_predeter.1"><text:span text:style-name="T28">34450 CD - FP-UCR, <text:s/></text:span></text:span><text:span text:style-name="Fuente_20_de_20_párrafo_20_predeter.1"><text:span text:style-name="T32">de autoría</text:span></text:span><text:span text:style-name="Fuente_20_de_20_párrafo_20_predeter.1"><text:span text:style-name="T29"> </text:span></text:span><text:span text:style-name="Fuente_20_de_20_párrafo_20_predeter.1"><text:span text:style-name="T24">del diputado </text:span></text:span><text:span text:style-name="Fuente_20_de_20_párrafo_20_predeter.1"><text:span text:style-name="T26">Alejandro</text:span></text:span><text:span text:style-name="Fuente_20_de_20_párrafo_20_predeter.1"><text:span text:style-name="T24"> Boscarol, por el cual se crea la figura del Abogado del Niño en el ámbito de la Provincia de Santa Fe; </text:span></text:span><text:span text:style-name="Fuente_20_de_20_párrafo_20_predeter.1"><text:span text:style-name="T28">Nº 34454 - CD <text:s/>-IGUALDAD, </text:span></text:span><text:span text:style-name="Fuente_20_de_20_párrafo_20_predeter.1"><text:span text:style-name="T24">de </text:span></text:span><text:span text:style-name="Fuente_20_de_20_párrafo_20_predeter.1"><text:span text:style-name="T26">autoría de</text:span></text:span><text:span text:style-name="Fuente_20_de_20_párrafo_20_predeter.1"><text:span text:style-name="T24"> los </text:span></text:span><text:span text:style-name="Fuente_20_de_20_párrafo_20_predeter.1"><text:span text:style-name="T26">D</text:span></text:span><text:span text:style-name="Fuente_20_de_20_párrafo_20_predeter.1"><text:span text:style-name="T24">iputados Del Frade y Giustiniani y de la </text:span></text:span><text:span text:style-name="Fuente_20_de_20_párrafo_20_predeter.1"><text:span text:style-name="T26">D</text:span></text:span><text:span text:style-name="Fuente_20_de_20_párrafo_20_predeter.1"><text:span text:style-name="T24">iputada Augsburger, por el cual se crea el Servicio de Patrocinio Jurídico de Niñas, Niños y Adolescentes en el ámbito de la Provincia; </text:span></text:span><text:span text:style-name="Fuente_20_de_20_párrafo_20_predeter.1"><text:span text:style-name="T28">Nº 34708 - CD - CSF – PP,</text:span></text:span><text:span text:style-name="Fuente_20_de_20_párrafo_20_predeter.1"><text:span text:style-name="T24"> de </text:span></text:span><text:span text:style-name="Fuente_20_de_20_párrafo_20_predeter.1"><text:span text:style-name="T26">autoría de </text:span></text:span><text:span text:style-name="Fuente_20_de_20_párrafo_20_predeter.1"><text:span text:style-name="T24"><text:s/>la </text:span></text:span><text:span text:style-name="Fuente_20_de_20_párrafo_20_predeter.1"><text:span text:style-name="T26">D</text:span></text:span><text:span text:style-name="Fuente_20_de_20_párrafo_20_predeter.1"><text:span text:style-name="T24">iputada </text:span></text:span><text:span text:style-name="Fuente_20_de_20_párrafo_20_predeter.1"><text:span text:style-name="T26">Cesira </text:span></text:span><text:span text:style-name="Fuente_20_de_20_párrafo_20_predeter.1"><text:span text:style-name="T24">Arcando, por el cual se crea en el ámbito de la Provincia, la figura del Abogado del Niño, quien deberá representar los intereses personales e individuales de los Niños, Niñas y Adolescentes legalmente ante cualquier procedimiento civil, familiar o administrativo que los afecte, creando un Registro Provincial del mismo, en el ámbito del Colegio de Abogados de Santa Fe; </text:span></text:span><text:span text:style-name="Fuente_20_de_20_párrafo_20_predeter.1"><text:span text:style-name="T28">Nº 34775 CD – FP-NEO-UCR, </text:span></text:span><text:span text:style-name="Fuente_20_de_20_párrafo_20_predeter.1"><text:span text:style-name="T24">de </text:span></text:span><text:span text:style-name="Fuente_20_de_20_párrafo_20_predeter.1"><text:span text:style-name="T26">autoría de</text:span></text:span><text:span text:style-name="Fuente_20_de_20_párrafo_20_predeter.1"><text:span text:style-name="T24"> los </text:span></text:span><text:span text:style-name="Fuente_20_de_20_párrafo_20_predeter.1"><text:span text:style-name="T26">D</text:span></text:span><text:span text:style-name="Fuente_20_de_20_párrafo_20_predeter.1"><text:span text:style-name="T24">iputados Henn </text:span></text:span><text:span text:style-name="Fuente_20_de_20_párrafo_20_predeter.1"><text:span text:style-name="T26">y</text:span></text:span><text:span text:style-name="Fuente_20_de_20_párrafo_20_predeter.1"><text:span text:style-name="T24"> Martino y de las </text:span></text:span><text:span text:style-name="Fuente_20_de_20_párrafo_20_predeter.1"><text:span text:style-name="T26">D</text:span></text:span><text:span text:style-name="Fuente_20_de_20_párrafo_20_predeter.1"><text:span text:style-name="T24">iputadas Yacuzzi y Tejeda,</text:span></text:span><text:span text:style-name="Fuente_20_de_20_párrafo_20_predeter.1"><text:span text:style-name="T28"> </text:span></text:span><text:span text:style-name="Fuente_20_de_20_párrafo_20_predeter.1"><text:span text:style-name="T24">por el cual se crea un Registro de Abogados y Abogadas para personas en situación de vulnerabilidad comprendidas en la normativa de protección integral de los derechos de los niños, niñas y adolescentes; </text:span></text:span><text:span text:style-name="Fuente_20_de_20_párrafo_20_predeter.1"><text:span text:style-name="T28">Nº 34887 - CD – FP-PS, </text:span></text:span><text:span text:style-name="Fuente_20_de_20_párrafo_20_predeter.1"><text:span text:style-name="T33">de autoría </text:span></text:span><text:span text:style-name="Fuente_20_de_20_párrafo_20_predeter.1"><text:span text:style-name="T24">del </text:span></text:span><text:span text:style-name="Fuente_20_de_20_párrafo_20_predeter.1"><text:span text:style-name="T27">D</text:span></text:span><text:span text:style-name="Fuente_20_de_20_párrafo_20_predeter.1"><text:span text:style-name="T24">iputado </text:span></text:span><text:span text:style-name="Fuente_20_de_20_párrafo_20_predeter.1"><text:span text:style-name="T27">Omar </text:span></text:span><text:span text:style-name="Fuente_20_de_20_párrafo_20_predeter.1"><text:span text:style-name="T24">Mart</text:span></text:span><text:span text:style-name="Fuente_20_de_20_párrafo_20_predeter.1"><text:span text:style-name="T27">í</text:span></text:span><text:span text:style-name="Fuente_20_de_20_párrafo_20_predeter.1"><text:span text:style-name="T24">nez, por el cual se crea en el ámbito de la Provincia la figura del Abogado de Niños, Niñas y Adolescentes; </text:span></text:span><text:span text:style-name="Fuente_20_de_20_párrafo_20_predeter.1"><text:span text:style-name="T28">Nº 35051 P.E. - Mensaje Nº 4711, </text:span></text:span><text:span text:style-name="Fuente_20_de_20_párrafo_20_predeter.1"><text:span text:style-name="T33">del Poder Ejecutivo,</text:span></text:span><text:span text:style-name="Fuente_20_de_20_párrafo_20_predeter.1"><text:span text:style-name="T28"> </text:span></text:span><text:span text:style-name="Fuente_20_de_20_párrafo_20_predeter.1"><text:span text:style-name="T24">por el cual se crea un Registro Provincial de Abogados y Abogadas para personas en situación de vulnerabilidad comprendidas en la normativa de protección integral de los derechos de Niñas, Niños y Adolescentes y de </text:span></text:span><text:soft-page-break/><text:span text:style-name="Fuente_20_de_20_párrafo_20_predeter.1"><text:span text:style-name="T24">salud mental</text:span></text:span><text:span text:style-name="T16">;</text:span> <text:span text:style-name="T17">que <text:s/>por ser éstos <text:s/>de materia afín se han considerado de forma conjunta; y, atento</text:span> <text:span text:style-name="T18">a que <text:s/>cuentan <text:s/>con dictamen <text:s/>de la Comisión de Derechos y Garantías, de MAYORÍA y MINORÍA; y, por </text:span>las razones <text:span text:style-name="T19">expuestas en sus fundamentos y las</text:span> que podrá dar el miembro informante, <text:span text:style-name="T39">esta Comisión a resuelto aconsejar su aprobación al siguiente texto:</text:span></text:p>
      <text:p text:style-name="P7">LA LEGISLATURA DE LA PROVINCIA DE SANTA FE </text:p>
      <text:p text:style-name="P7">SANCIONA CON FUERZA </text:p>
      <text:p text:style-name="P7">DE LEY:</text:p>
      <text:p text:style-name="P9"/>
      <text:p text:style-name="P10"><text:span text:style-name="T43">CREACIÓN DEL SERVICIO DE ASISTENCIA DE</text:span> ABOGADOS Y ABOGADAS <text:s/>PARA LA <text:s/>PROTECCIÓN INTEGRAL DE <text:s/>NIÑAS, NIÑOS Y ADOLESCENTES</text:p>
      <text:p text:style-name="P10"/>
      <text:p text:style-name="P33"><text:span text:style-name="T28">ART</text:span><text:span text:style-name="T30">Í</text:span><text:span text:style-name="T28">CULO 1 –</text:span><text:span text:style-name="T24"> </text:span><text:span text:style-name="T31">Objeto.</text:span><text:span text:style-name="T23"> <text:s/></text:span>La presente ley tiene por objeto garantizar la prestación de los servicios de asistencia jurídica destinados a niños, niñas y adolescentes en procesos judiciales y procedimientos administrativos en que sean parte, en concordancia con la legislación vigente en materia de protección integral <text:span text:style-name="T2">de sus derechos</text:span>, toda vez que sean solicitados por los organismos administrativos, judiciales o por los propios niños, niñas y adolescentes, bajo el mecanismo que establece la presente ley. <text:s/></text:p>
      <text:p text:style-name="P33"><text:s/></text:p>
      <text:p text:style-name="P33"><text:span text:style-name="T28">ARTÍCULO 2 – </text:span><text:span text:style-name="T4">Creación del Registro</text:span>. Créase un Registro de Abogados y Abogadas de Niñas, Niños y Adolescentes en el ámbito de cada Colegio de Abogados de la Provincia de Santa Fe.</text:p>
      <text:p text:style-name="P8"/>
      <text:p text:style-name="P14"><text:span text:style-name="T34">ARTÍCULO 3 – </text:span><text:span text:style-name="T20">Requisitos</text:span><text:span text:style-name="T22">. Para inscribirse en el Registro, las y los profesionales deberán: </text:span></text:p>
      <text:p text:style-name="P16">a) poseer matrícula vigente;</text:p>
      <text:p text:style-name="P16">b) acreditar 2 años en el ejercicio de la profesión;</text:p>
      <text:p text:style-name="P16">c) acreditar capacitación específica en legislación en materia de protección de derechos de niñas, niños y adolescentes;</text:p>
      <text:p text:style-name="P16"><text:soft-page-break/>d) no poseer antecedentes ni procesos penales pendientes, y,</text:p>
      <text:p text:style-name="P16">e) no estar incluido en el registro de deudores morosos.</text:p>
      <text:p text:style-name="P11"/>
      <text:p text:style-name="P14"><text:span text:style-name="T34">ARTÍCULO 4 – </text:span><text:span text:style-name="T20">Listas.</text:span><text:span text:style-name="T22"> En cada una de las cinco circunscripciones de los Colegios de Abogados se confeccionará una lista con los profesionales postulantes que cumplimenten con los requisitos establecidos en esta ley.</text:span></text:p>
      <text:p text:style-name="P14"/>
      <text:p text:style-name="P14"><text:span text:style-name="T20">ARTÍCULO 5 - <text:s/>Difusión. </text:span><text:span text:style-name="T22">Las listas de abogados y abogadas de niñas, niños y adolescentes deberán ser difundidas, a fin de garantizar su accesibilidad, a través de todos los recursos informativos con que cuenta tanto el Poder Judicial como con los</text:span><text:span text:style-name="T20"> </text:span><text:span text:style-name="T22">Servicios Zonales y Locales de </text:span><text:s/><text:span text:style-name="T22">Promoción y Protección de Derechos del Sistema Provincial de Protección de los Derechos de la Niñez, Adolescencia y Familia.</text:span></text:p>
      <text:p text:style-name="P18"/>
      <text:p text:style-name="P14"><text:span text:style-name="T34">ARTÍCULO 6 - </text:span><text:span text:style-name="T20">Vigencia de inscripción en el Registro</text:span><text:span text:style-name="T22">. La vigencia de inscripción de cada profesional en las listas es de dos años. La reinscripción es a solicitud del o la profesional, debiendo en dicho acto cumplimentar los requisitos nuevamente. </text:span></text:p>
      <text:p text:style-name="P19"/>
      <text:p text:style-name="P14"><text:span text:style-name="T34">ARTÍCULO 7 - </text:span><text:span text:style-name="T20">Capacitación específica</text:span><text:span text:style-name="T22">. Se entiende por capacitación específica en legislación en materia de protección de derechos de niñas, niños y adolescentes, a los cursos que se dicten sobre la temática cuyos contenidos deberán estar basados en criterios interdisciplinarios y transversales.</text:span></text:p>
      <text:p text:style-name="P30"/>
      <text:p text:style-name="P14"><text:span text:style-name="T34">ARTÍCULO 8 - </text:span><text:span text:style-name="T20">Cursos de capacitación</text:span><text:span text:style-name="T22">. El Ministerio de Justicia y Derechos Humanos ofrecerá cursos gratuitos de capacitación. </text:span></text:p>
      <text:p text:style-name="P16">Podrá para ello, efectuar convenios con el Colegio de Abogados; con el Centro de Capacitación Judicial dependiente de la Corte Suprema de Justicia de la Provincia y/o con la Universidad Nacional del Litoral, Universidad Nacional de Rosario u otras universidades oficialmente reconocidas que actúen en el ámbito de la Provincia.</text:p>
      <text:p text:style-name="P26"/>
      <text:p text:style-name="P14"><text:soft-page-break/><text:span text:style-name="T34">ARTÍCULO 9 – </text:span><text:span text:style-name="T20">Incompatibilidades</text:span><text:span text:style-name="T22">. No podrán inscribirse en el Registro, funcionarios o empleados de la Subsecretaría de Derechos de Niñez, Adolescencia y Familia o de la que en un futuro la reemplace. Tampoco podrán postularse funcionarios o empleados de los servicios locales de protección de derechos de niñas, niños y adolescentes.</text:span></text:p>
      <text:p text:style-name="P14"/>
      <text:p text:style-name="P20">ARTÍCULO 10 – Proceso de selección y designación. <text:span text:style-name="T2">La autoridad judicial o administrativa designará a los abogados de niños, niñas y adolescentes, provenientes de una terna propuesta por el Colegio de Abogados de la jurisdicción correspondiente en base al Registro que lleven.</text:span></text:p>
      <text:p text:style-name="P23">A los efectos de la confección de la mencionada terna el Colegio de Abogados deberá utilizar procedimientos de selección transparentes y de distribución equitativa en la asignación de casos, ponderando la cantidad de asignaciones previas y la complejidad de los caso<text:span text:style-name="T40">s</text:span> que fueran asignados al profesional.</text:p>
      <text:p text:style-name="P23">La terna deberá enviarse en un plazo máximo de 48 horas. Seleccionado que fuera el o la profesional, deberá presentarse inmediatamente. El incumplimiento de la o el profesional será pasible de sanción.</text:p>
      <text:p text:style-name="P24"/>
      <text:p text:style-name="P33"><text:span text:style-name="T28">ARTÍCULO 11 - </text:span><text:span text:style-name="T23"><text:s/></text:span><text:span text:style-name="T4">Función de abogados y abogadas de niños, niñas y adolescentes</text:span>: Es función de los abogados y abogadas de niñas, niños y adolescentes: asistir, patrocinar y en su caso representar al niño, niña o adolescentes en los supuestos en<text:span text:style-name="T4"> </text:span>que sea requerido.</text:p>
      <text:p text:style-name="P33">Cuando la niña, niño o adolescente por su grado de madurez o por cualquier otra razón no pueda trasmitir su voluntad, la abogada o abogado podrá solicitar la colaboración de profesionales de la psicología, pediatría, fonoaudiología, psicopedagogía u otros ámbitos profesionales necesarios, para actuar conjuntamente asegurando el derecho del niño, niña o adolescente a ser oído y el respeto a su interés superior.</text:p>
      <text:p text:style-name="P31"><text:bookmark text:name="_GoBack"/>Dichos profesionales podrán pertenecer a los efectores de salud pública o privada.</text:p>
      <text:p text:style-name="P31"/>
      <text:p text:style-name="P33"><text:span text:style-name="T28">ARTÍCULO 12 - </text:span><text:span text:style-name="T4">Obligación de informar</text:span>. Al iniciarse un procedimiento <text:soft-page-break/>administrativo o judicial en los que estén involucrados o afectados intereses y/o derechos de niños, niñas o adolescentes, la autoridad administrativa o judicial interviniente, deberá informar al niño, niña o adolescente, bajo sanción de nulidad, que tiene derecho a designar un abogado o abogada personal, y en caso de no contar con uno de su confianza, podrá designársele un abogado o abogada del Registro, sin perjuicio de lo establecido en el artículo 13<text:span text:style-name="T24">. </text:span></text:p>
      <text:p text:style-name="P34"/>
      <text:p text:style-name="P14"><text:span text:style-name="T34">ARTÍCULO 13 -</text:span><text:span text:style-name="T38"> </text:span><text:span text:style-name="T20">Procedencia obligatoria</text:span><text:span text:style-name="T22">. En los casos que se detallan en el presente artículo, será obligatoria la convocatoria de un abogado o abogada del niño, niña o adolescente, no siendo la enumeración taxativa: </text:span></text:p>
      <text:p text:style-name="P16">a) en todos los procedimientos administrativos donde se dicte una medida de protección excepcional;</text:p>
      <text:p text:style-name="P16">b) en los procesos judiciales en donde el niño, niña o adolescente haya sido víctima de delitos sexuales; y,</text:p>
      <text:p text:style-name="P16">c) en los procesos judiciales en donde el niño, niña o adolescente o personas de su medio familiar o centro de vida sean víctimas de violencia familiar o violencia de género. </text:p>
      <text:p text:style-name="P27"/>
      <text:p text:style-name="P32"><text:span text:style-name="T35">ARTÍCULO 14 - </text:span><text:span text:style-name="T36">Comparendo directo</text:span><text:span text:style-name="T37">. Cuando un niño, niña o adolescente compareciese directamente con el patrocinio o la representación de un abogado o abogada, el juez o la jueza, previa vista al Ministerio Público de la Defensa, deberá ratificar o rechazar dicha intervención profesional mediante resolución que deberá adoptar luego de entrevistar a la persona y al profesional. A tal fin tendrá en cuenta especialmente si el patrocinado o representado cuenta con edad y grado de madurez suficiente para la designación. El abogado o abogada no podrá pertenecer al mismo estudio jurídico que los abogados o abogadas de las otras partes. La resolución es apelable o recurrible ante el Tribunal en Pleno en su caso.</text:span></text:p>
      <text:p text:style-name="P29"/>
      <text:p text:style-name="P25"><text:span text:style-name="T34">ARTÍCULO 15 -</text:span><text:span text:style-name="T38"> </text:span><text:span text:style-name="T21">Costas y honorarios.</text:span><text:span text:style-name="T22"> Las costas y honorarios que se devenguen con motivo de la actuación profesional de los abogados y </text:span><text:soft-page-break/><text:span text:style-name="T22">abogadas comprendidos en esta ley serán soportadas por quien resulte condenado en costas conforme las disposiciones del Código de Procedimiento Civil y Comercial.</text:span></text:p>
      <text:p text:style-name="P17">El Gobierno de la Provincia asumirá las costas ocasionadas por la actuación de abogadas y abogados del niño, niña o adolescente designado en el marco de las medidas excepcionales dictadas por la autoridad de aplicación 12.967, tanto en el ámbito administrativo como en sede judicial, cuando <text:span text:style-name="T41">las mismas</text:span> no puedan ser solventadas por los progenitores <text:span text:style-name="T40">o el niño, niña o adolescente careciere de estos</text:span>. </text:p>
      <text:p text:style-name="P17">En los casos del párrafo precedente los honorarios profesionales se establecerán entre un mínimo de una unidad jus y un máximo de cinco unidades jus, y <text:span text:style-name="T42">podrán</text:span> solventadas con los fondos provenientes del artículo 11 inciso c) de la ley 11998, <text:span text:style-name="T42">así como por otras fuentes de financiamiento dispuestas por el Gobierno de la Provincia. </text:span></text:p>
      <text:p text:style-name="P22"/>
      <text:p text:style-name="P13"><text:span text:style-name="T34">ARTÍCULO 16 - <text:s/></text:span><text:span text:style-name="T22">Déjese sin efecto la reglamentación del artículo 25 de la ley 12967 dispuesto mediante decreto 619/2010. </text:span></text:p>
      <text:p text:style-name="P15"/>
      <text:p text:style-name="P14"><text:span text:style-name="T34">ARTÍCULO 17- </text:span><text:span text:style-name="T22">Autorizase al Poder Ejecutivo a efectuar los convenios necesarios con los Colegios de Abogados a efectos de instrumentar lo dispuesto en esta ley.</text:span></text:p>
      <text:p text:style-name="P28"/>
      <text:p text:style-name="P21"><text:span text:style-name="T7">ARTÍCULO 18 - <text:s/></text:span><text:span text:style-name="T6">Comuníquese al Poder Ejecutivo.</text:span></text:p>
      <text:p text:style-name="P12"/>
      <text:p text:style-name="P37"><text:span text:style-name="T9">S</text:span><text:span text:style-name="T8">ala de la Comisión: <text:s/></text:span><text:span text:style-name="T10">2</text:span><text:span text:style-name="T12">9</text:span><text:span text:style-name="T10"> <text:s/>de <text:s text:c="2"/></text:span><text:span text:style-name="T11">Noviembre</text:span><text:span text:style-name="T10"> <text:s/>de 2018.-</text:span></text:p>
      <text:p text:style-name="P36"><text:span text:style-name="T10">FIRMANTES: GALASSI – DI POLLINA – AYALA – NICOTRA- FERNANDEZ – RUBEO – BOSCAROL – HENN – MASCHERONI – </text:span><text:span text:style-name="T14">MIRABELLA</text:span><text:span text:style-name="T13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1" svg:font-family="'Droid Sans Fallback', 'Times New Roman'" style:font-pitch="variable"/>
    <style:font-face style:name="Gentium Basic" svg:font-family="'Gentium Basic'" style:font-pitch="variable"/>
    <style:font-face style:name="Lohit Hindi3" svg:font-family="'Lohit Hindi', 'MS Mincho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8cm" fo:margin-right="0.198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uerpo_20_del_20_texto_20__28_2_29_" style:display-name="Cuerpo del texto (2)" style:family="paragraph" style:parent-style-name="Standard">
      <style:paragraph-properties fo:margin-top="0.635cm" fo:margin-bottom="0.318cm" loext:contextual-spacing="false" style:line-height-at-least="0cm" fo:orphans="0" fo:widows="0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3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orphans="2" fo:widows="2"/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font-name-complex="Lucida Sans" style:font-family-complex="'Lucida Sans'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469cm" fo:margin-bottom="0.494cm" fo:margin-left="2.963cm" fo:margin-right="1.305cm" style:writing-mode="lr-tb" style:layout-grid-color="#c0c0c0" style:layout-grid-lines="2677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5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11-29T14:22:31.806183167</dc:date>
    <meta:editing-cycles>23</meta:editing-cycles>
    <meta:editing-duration>PT2H36M41S</meta:editing-duration>
    <meta:generator>LibreOffice/5.1.6.2$Linux_X86_64 LibreOffice_project/10m0$Build-2</meta:generator>
    <meta:print-date>2018-11-29T12:35:49.904503913</meta:print-date>
    <meta:document-statistic meta:table-count="0" meta:image-count="1" meta:object-count="0" meta:page-count="6" meta:paragraph-count="46" meta:word-count="1717" meta:character-count="10732" meta:non-whitespace-character-count="8976"/>
  </office:meta>
</office:document-meta>
</file>